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9000000D6A7E21F986C1CDCAC.jpg" manifest:media-type="image/jpeg"/>
  <manifest:file-entry manifest:full-path="Pictures/1000000100000A27000000F96EAF4BF8DD58D1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officeooo:paragraph-rsid="001f062c"/>
    </style:style>
    <style:style style:name="P9" style:family="paragraph" style:parent-style-name="Standard">
      <style:paragraph-properties fo:margin-left="0.37cm" fo:margin-right="-0.344cm" fo:line-height="150%" fo:text-indent="0.026cm" style:auto-text-indent="false"/>
      <style:text-properties style:font-name-asian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officeooo:paragraph-rsid="001f062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officeooo:paragraph-rsid="001656e1"/>
    </style:style>
    <style:style style:name="P12" style:family="paragraph" style:parent-style-name="Standard">
      <style:paragraph-properties fo:margin-top="0.069cm" fo:margin-bottom="0cm" style:contextual-spacing="false" fo:line-height="150%" fo:text-align="start" style:justify-single-word="false" fo:orphans="0" fo:widows="0" style:text-autospace="none">
        <style:tab-stops>
          <style:tab-stop style:position="0.316cm"/>
        </style:tab-stops>
      </style:paragraph-properties>
      <style:text-properties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3" style:family="paragraph" style:parent-style-name="Heading_20_2" style:list-style-name="" style:master-page-name="Standard">
      <style:paragraph-properties fo:margin-left="1.016cm" fo:margin-right="0cm" fo:text-align="start" style:justify-single-word="false" fo:text-indent="0cm" style:auto-text-indent="false" style:page-number="auto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letter-spacing="0.002cm" fo:language="pt" fo:country="BR" style:text-underline-style="none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officeooo:rsid="00196ae0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officeooo:rsid="001e0a15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1f062c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20fa23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Arial" fo:font-size="12pt" fo:language="pt" fo:country="BR" fo:font-weight="normal" officeooo:rsid="001656e1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Arial" fo:font-size="12pt" fo:language="pt" fo:country="BR" fo:font-weight="normal" officeooo:rsid="001656e1" style:letter-kerning="true" fo:background-color="#ffffff" loext:char-shading-value="0" style:font-name-asian="SimSu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Arial" fo:font-size="12pt" fo:language="pt" fo:country="BR" fo:font-weight="normal" officeooo:rsid="001656e1" style:letter-kerning="true" fo:background-color="#fff200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Arial" fo:font-size="12pt" fo:language="pt" fo:country="BR" fo:font-weight="normal" officeooo:rsid="0020fa23" style:letter-kerning="true" fo:background-color="#fff200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Arial" fo:font-size="12pt" style:text-underline-style="none" fo:font-weight="bold" fo:background-color="#fff200" loext:char-shading-value="0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0" style:family="text">
      <style:text-properties fo:color="#000000" loext:opacity="100%" style:font-name="Arial" fo:font-size="12pt" style:text-underline-style="none" fo:font-weight="bold" officeooo:rsid="001656e1" fo:background-color="#fff200" loext:char-shading-value="0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1" style:family="text">
      <style:text-properties fo:color="#000000" loext:opacity="100%" style:font-name="Arial" fo:font-size="12pt" fo:background-color="#fff200" loext:char-shading-value="0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officeooo:rsid="0020fa23" fo:background-color="#fff200" loext:char-shading-value="0" style:font-size-asian="12pt" style:font-name-complex="Arial" style:font-size-complex="12pt"/>
    </style:style>
    <style:style style:name="T23" style:family="text">
      <style:text-properties fo:color="#000000" loext:opacity="100%" style:font-name="Arial" fo:font-size="12pt" officeooo:rsid="00196ae0" fo:background-color="#ffff00" loext:char-shading-value="0" style:font-size-asian="12pt" style:font-name-complex="Arial" style:font-size-complex="12pt"/>
    </style:style>
    <style:style style:name="T24" style:family="text">
      <style:text-properties fo:color="#000000" loext:opacity="100%" style:font-name="Arial" fo:font-size="12pt" officeooo:rsid="00196ae0" fo:background-color="#ffff00" loext:char-shading-value="0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officeooo:rsid="001f062c" fo:background-color="#ffff00" loext:char-shading-value="0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officeooo:rsid="001f062c" fo:background-color="#ffff00" loext:char-shading-value="0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officeooo:rsid="001f062c" fo:background-color="transparent" loext:char-shading-value="0" style:font-size-asian="12pt" style:font-name-complex="Arial" style:font-size-complex="12pt"/>
    </style:style>
    <style:style style:name="T28" style:family="text">
      <style:text-properties officeooo:rsid="001b3dd0"/>
    </style:style>
    <style:style style:name="T29" style:family="text">
      <style:text-properties officeooo:rsid="001beb86"/>
    </style:style>
    <style:style style:name="T30" style:family="text">
      <style:text-properties fo:color="#c9211e" loext:opacity="100%" style:font-name="Arial" fo:font-size="12pt" style:font-size-asian="12pt" style:font-name-complex="Arial" style:font-size-complex="12pt"/>
    </style:style>
    <style:style style:name="T31" style:family="text">
      <style:text-properties fo:color="#c9211e" loext:opacity="100%" style:font-name="Arial" fo:font-size="12pt" fo:background-color="#fff200" loext:char-shading-value="0" style:font-size-asian="12pt" style:font-name-complex="Arial" style:font-size-complex="12pt"/>
    </style:style>
    <style:style style:name="T32" style:family="text">
      <style:text-properties fo:color="#c9211e" loext:opacity="100%" style:font-name="Arial" fo:font-size="12pt" officeooo:rsid="001656e1" fo:background-color="#fff200" loext:char-shading-value="0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p text:style-name="P9"><text:s/></text:p>
      <text:p text:style-name="P5">DECLARAÇÃO DE <text:span text:style-name="T29">GESTOR/</text:span>FISCAL DESIGNADO</text:p>
      <text:p text:style-name="P4"/>
      <text:p text:style-name="P4"/>
      <text:p text:style-name="P8"><text:span text:style-name="T3">Eu,</text:span><text:span text:style-name="T9"> </text:span><text:span text:style-name="T13">_________________________________________________</text:span><text:span text:style-name="T11">,</text:span><text:span text:style-name="T3"> para fins de atuação como </text:span><text:span text:style-name="T24">_________</text:span><text:span text:style-name="T26">__</text:span><text:span text:style-name="T27"> </text:span><text:span text:style-name="T4">(GESTOR OU FISCAL TÉCNICO)</text:span><text:span text:style-name="T3"> do Processo Administrativo </text:span><text:span text:style-name="T5">de Parcerias nº</text:span><text:span text:style-name="T3"> </text:span><text:span text:style-name="T21">__________</text:span><text:span text:style-name="T3">, </text:span><text:span text:style-name="T6">para celebração de </text:span><text:span text:style-name="T26">______________________</text:span><text:span text:style-name="T6">(TERMO DE FOMENTO/TERMO DE COLABORAÇÃO/ACORDO DE COOPERAÇÃO) entre o Município e com a </text:span><text:span text:style-name="T7">OSC</text:span><text:span text:style-name="T6"> </text:span><text:span text:style-name="T22">______________________________ (nome da entidade)</text:span><text:span text:style-name="T3">, </text:span><text:span text:style-name="T7">para execução do projeto</text:span><text:span text:style-name="T15"> </text:span><text:span text:style-name="T17">___________</text:span><text:span text:style-name="T18">_______________</text:span><text:span text:style-name="T16">,</text:span><text:span text:style-name="T3"> </text:span><text:span text:style-name="T8">DECLARO </text:span><text:span text:style-name="T11">que não mantenho vínculo, nem sou cônjuge, companheiro ou parente em linha reta, colateral ou por afinidade, até o terceiro grau, </text:span><text:span text:style-name="T3">com a </text:span><text:span text:style-name="T5">entidade</text:span><text:span text:style-name="T10">.</text:span><text:span text:style-name="T1"> </text:span></text:p>
      <text:p text:style-name="P11"/>
      <text:p text:style-name="P6">Fico ciente de que caso esta declaração não espelhe a realidade estarei sujeito às penalidades previstas na legislação vigente.</text:p>
      <text:p text:style-name="P1"/>
      <text:p text:style-name="P1"/>
      <text:p text:style-name="P1"/>
      <text:p text:style-name="P2">Santa Cruz do Sul, _____ de ______________ de 20<text:span text:style-name="T28">__</text:span>.</text:p>
      <text:p text:style-name="P1"/>
      <text:p text:style-name="P1"/>
      <text:p text:style-name="P1"/>
      <text:p text:style-name="P1">Assinatura: ___________________________</text:p>
      <text:p text:style-name="P1"/>
      <text:p text:style-name="P3">Matrícula: ___________</text:p>
      <text:p text:style-name="P3"/>
      <text:p text:style-name="P3">Código de Cadastro do GRP: __________</text:p>
      <text:p text:style-name="P3"/>
      <text:p text:style-name="P12"><text:span text:style-name="T2">Secretaria Municipal de ___________________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366cm" fo:margin-bottom="2.051cm" fo:margin-left="2.499cm" fo:margin-right="2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4.538cm" svg:y="-3.413cm" svg:width="7.049cm" svg:height="3.302cm" draw:z-index="0"><draw:image xlink:href="Pictures/10000000000001C9000000D6A7E21F986C1CDCAC.jpg" xlink:type="simple" xlink:show="embed" xlink:actuate="onLoad" draw:mime-type="image/jpeg"/></draw:frame></text:p>
      </style:header>
      <style:footer>
        <text:p text:style-name="Footer"><draw:frame draw:style-name="Mfr1" draw:name="Figura2" text:anchor-type="char" svg:x="-2.436cm" svg:y="0.45cm" svg:width="20.936cm" svg:height="2.006cm" draw:z-index="1"><draw:image xlink:href="Pictures/1000000100000A27000000F96EAF4BF8DD58D17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bara de Paula</meta:initial-creator>
    <meta:creation-date>2021-02-25T18:57:00</meta:creation-date>
    <dc:date>2026-01-27T10:43:33.688000000</dc:date>
    <meta:print-date>2019-02-05T16:35:00</meta:print-date>
    <meta:editing-cycles>42</meta:editing-cycles>
    <meta:editing-duration>PT10H38M5S</meta:editing-duration>
    <meta:generator>LibreOffice/7.5.3.2$Windows_X86_64 LibreOffice_project/9f56dff12ba03b9acd7730a5a481eea045e468f3</meta:generator>
    <meta:document-statistic meta:table-count="0" meta:image-count="2" meta:object-count="0" meta:page-count="1" meta:paragraph-count="9" meta:word-count="116" meta:character-count="922" meta:non-whitespace-character-count="812"/>
  </office:meta>
</office:document-meta>
</file>